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annex nieuwbouwen van het achterhuis en het plaatsen van een nieuwe dakkapel aan de voorzijde van de woning, aan Borgweg 122, 9616 TL te Scha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november 2025 de volgende aanvraag voor een Omgevingsvergunning, hebben ontvangen:</text:p>
            <text:p text:style-name="common-al">Borgweg 122, 9616 TL te Scharmer, het verbouwen annex nieuwbouwen van het achterhuis en het plaatsen van een nieuwe dakkapel aan de voorzijde van de woning,</text:p>
            <text:p text:style-name="common-al">De aanvraag is geregistreerd onder kenmerk Z2025-00111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999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115</meta:user-defined>
    <meta:user-defined meta:name="DCTERMS.abstract">Betreft: Aanvraag op locatie Borgweg 122, 9616TL Scharmer</meta:user-defined>
    <dc:language>nl</dc:language>
    <meta:user-defined meta:name="OVERHEIDop.locatietype/OVERHEIDop.gebiedsmarkering">Vlak</meta:user-defined>
    <meta:user-defined meta:name="DC.title">Aanvraag Omgevingsvergunning voor het verbouwen annex nieuwbouwen van het achterhuis en het plaatsen van een nieuwe dakkapel aan de voorzijde van de woning, aan Borgweg 122, 9616 TL te Scharme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93</meta:user-defined>
    <meta:user-defined meta:name="OVERHEIDop.GmbID/DC.identifier">gmb-2025-479993</meta:user-defined>
    <meta:user-defined meta:name="OVERHEIDop.versieInformatie"/>
  </office:meta>
</office:document-meta>
</file>