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Hemonylaan 27 1074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een linde, staande in de openbare ruimte ter hoogte van Hemonylaan 27</text:p>
            <text:p text:style-name="common-al">Besluit: verleend</text:p>
            <text:p text:style-name="common-al">Besluit verzonden op: 03-11-2025</text:p>
            <text:p text:style-name="common-al">Zaakadres: Hemonylaan 27 1074BJ Amsterdam</text:p>
            <text:p text:style-name="common-al">Zaaknummer: Z2025-041521</text:p>
            <text:p text:style-name="common-al">DSO-nummer: 20251001005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5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99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521</meta:user-defined>
    <meta:user-defined meta:name="DCTERMS.abstract">verplanten van een linde, staande in de openbare ruimte ter hoogte van Hemonylaan 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Hemonylaan 27 1074BJ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90</meta:user-defined>
    <meta:user-defined meta:name="OVERHEIDop.GmbID/DC.identifier">gmb-2025-479990</meta:user-defined>
    <meta:user-defined meta:name="OVERHEIDop.versieInformatie"/>
  </office:meta>
</office:document-meta>
</file>