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Hoofdstraat 31, 9244CL Beetsterzwaag</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op de locatie achter Hoofdstraat 31, 9244CL Beetsterzwaag. De aanvraag is geregistreerd onder zaaknummer Z2025-00006231. De aanvraag betreft:</text:p>
            <text:p text:style-name="common-al">bouw twee carports (Huize Bordena).</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99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chter Hoofdstraat 31, 9244CL Beetsterzwaag</meta:user-defined>
    <meta:user-defined meta:name="DCTERMS.W3CDTF/DCTERMS.available">2025-11-06</meta:user-defined>
    <meta:user-defined meta:name="DCTERMS.W3CDTF/OVERHEIDop.jaargang">2025</meta:user-defined>
    <meta:user-defined meta:name="OVERHEIDop.publicationIssue">479988</meta:user-defined>
    <meta:user-defined meta:name="OVERHEIDop.GmbID/DC.identifier">gmb-2025-479988</meta:user-defined>
    <meta:user-defined meta:name="OVERHEIDop.versieInformatie"/>
  </office:meta>
</office:document-meta>
</file>