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Brink 4 a, 1251KV te Laren, ingekomen 3 november 2025 (zaaknummer OMG 2025-0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doen van constructieve wijzigingen op de locatie Brink 4 a, 1251K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998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Brink 4 a, 1251KV te Laren, ingekomen 3 november 2025 (zaaknummer OMG 2025-0489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83</meta:user-defined>
    <meta:user-defined meta:name="OVERHEIDop.GmbID/DC.identifier">gmb-2025-479983</meta:user-defined>
    <meta:user-defined meta:name="OVERHEIDop.versieInformatie"/>
  </office:meta>
</office:document-meta>
</file>