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oning op de locatie Houtweg 17, 1251CS te Laren, ingekomen 31 oktober 2025 (zaaknummer OMG 2025-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bestaande woning op de locatie Houtweg 17, 1251C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99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bestaande woning op de locatie Houtweg 17, 1251CS te Laren, ingekomen 31 oktober 2025 (zaaknummer OMG 2025-0488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82</meta:user-defined>
    <meta:user-defined meta:name="OVERHEIDop.GmbID/DC.identifier">gmb-2025-479982</meta:user-defined>
    <meta:user-defined meta:name="OVERHEIDop.versieInformatie"/>
  </office:meta>
</office:document-meta>
</file>