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aan de buitenzijde, het plaatsen van een dakkapel aan de voorzijde en het vervangen van de dakbedekking door kunstriet op de locatie Vredelaan 42, 1251GJ te Laren, ingekomen 31 oktober 2025 (zaaknummer OMG 2025-04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isoleren van het dak aan de buitenzijde, het plaatsen van een dakkapel aan de voorzijde en het vervangen van de dakbedekking door kunstriet op de locatie Vredelaan 42, 1251GJ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99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aan de buitenzijde, het plaatsen van een dakkapel aan de voorzijde en het vervangen van de dakbedekking door kunstriet op de locatie Vredelaan 42, 1251GJ te Laren, ingekomen 31 oktober 2025 (zaaknummer OMG 2025-0487)</meta:user-defined>
    <meta:user-defined meta:name="DCTERMS.W3CDTF/DCTERMS.available">2025-11-06</meta:user-defined>
    <meta:user-defined meta:name="DCTERMS.W3CDTF/OVERHEIDop.jaargang">2025</meta:user-defined>
    <meta:user-defined meta:name="OVERHEIDop.publicationIssue">479981</meta:user-defined>
    <meta:user-defined meta:name="OVERHEIDop.GmbID/DC.identifier">gmb-2025-479981</meta:user-defined>
    <meta:user-defined meta:name="OVERHEIDop.versieInformatie"/>
  </office:meta>
</office:document-meta>
</file>