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schoolgebouw op de locatie Levensboom 8, 1261MX te Blaricum, ingekomen 31 oktober 2025 (zaaknummer OMG 2025-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uitbreiden van het bestaande schoolgebouw op de locatie Levensboom 8, 1261M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99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het bestaande schoolgebouw op de locatie Levensboom 8, 1261MX te Blaricum, ingekomen 31 oktober 2025 (zaaknummer OMG 2025-0486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80</meta:user-defined>
    <meta:user-defined meta:name="OVERHEIDop.GmbID/DC.identifier">gmb-2025-479980</meta:user-defined>
    <meta:user-defined meta:name="OVERHEIDop.versieInformatie"/>
  </office:meta>
</office:document-meta>
</file>