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breden en veranderen van een uitweg aan de Deurningerstraat 31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5 een besluit genomen op de aanvraag met zaaknummer Z2025-00004132 voor een Omgevingsvergunning voor het verbreden en veranderen van een uitweg op locatie Deurningerstraat 310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997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7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7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132</meta:user-defined>
    <meta:user-defined meta:name="DCTERMS.abstract">Betreft: Beschikking op aanvraag op locatie Deurningerstraat 310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verbreden en veranderen van een uitweg aan de Deurningerstraat 310 in Hengelo</meta:user-defined>
    <meta:user-defined meta:name="DCTERMS.W3CDTF/DCTERMS.available">2025-11-11</meta:user-defined>
    <meta:user-defined meta:name="DCTERMS.W3CDTF/OVERHEIDop.jaargang">2025</meta:user-defined>
    <meta:user-defined meta:name="OVERHEIDop.publicationIssue">479976</meta:user-defined>
    <meta:user-defined meta:name="OVERHEIDop.GmbID/DC.identifier">gmb-2025-479976</meta:user-defined>
    <meta:user-defined meta:name="OVERHEIDop.versieInformatie"/>
  </office:meta>
</office:document-meta>
</file>