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Sintparade Almere Centrum van 15 november 2025 t/m 15 november 2025 - Esplanade (Almere Stad), Start op Esplanade (bovenaan bij De Beren) - Traverse - Brouwerstraat - Zadelmakerstraat - Zoetelaarpassage - Bottelaarpassage - Korte Promenade - Schutterstraat - Citadel - Forum - Diagonaal - (oversteek Stadhuisplein) - Stationsstraat .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572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september 2025</text:p>
            <text:p text:style-name="common-al">
            <text:span text:style-name="nadrukvet">Omschrijving:</text:span> Sintparade Almere Centrum van 15 november 2025 t/m 15 november 2025</text:p>
            <text:p text:style-name="common-al">
            <text:span text:style-name="nadrukvet">Locatie:</text:span> Esplanade (Almere Stad), Start op Esplanade (bovenaan bij De Beren) - Traverse - Brouwerstraat - Zadelmakerstraat - Zoetelaarpassage - Bottelaarpassage - Korte Promenade - Schutterstraat - Citadel - Forum - Diagonaal - (oversteek Stadhuisplein) - Stationsstraat ...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4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997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Sintparade Almere Centrum van 15 november 2025 t/m 15 november 2025 - Esplanade (Almere Stad), Start op Esplanade (bovenaan bij De Beren) - Traverse - Brouwerstraat - Zadelmakerstraat - Zoetelaarpassage - Bottelaarpassage - Korte Promenade - Schutterstraat - Citadel - Forum - Diagonaal - (oversteek Stadhuisplein) - Stationsstraat ...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75</meta:user-defined>
    <meta:user-defined meta:name="OVERHEIDop.GmbID/DC.identifier">gmb-2025-479975</meta:user-defined>
    <meta:user-defined meta:name="OVERHEIDop.versieInformatie"/>
  </office:meta>
</office:document-meta>
</file>