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burgseweg 2a, 2811P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5 een aanvraag om een omgevingsvergunning ontvangen. Het gaat over het bouwen van een nieuwe loods en de aanleg van een paardenbak op de locatie Middelburgseweg 2a, 2811PL Reeuwijk. De aanvraag is geregistreerd onder kenmerk 2025-00023721. De aanvraag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9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72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lburgseweg 2a, 2811PL Reeuwijk</meta:user-defined>
    <meta:user-defined meta:name="DCTERMS.W3CDTF/DCTERMS.available">2025-11-06</meta:user-defined>
    <meta:user-defined meta:name="DCTERMS.W3CDTF/OVERHEIDop.jaargang">2025</meta:user-defined>
    <meta:user-defined meta:name="OVERHEIDop.publicationIssue">479974</meta:user-defined>
    <meta:user-defined meta:name="OVERHEIDop.GmbID/DC.identifier">gmb-2025-479974</meta:user-defined>
    <meta:user-defined meta:name="OVERHEIDop.versieInformatie"/>
  </office:meta>
</office:document-meta>
</file>