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Sinterklaasintocht Rijnsaterwoude op 22 november 2025 - Herenweg Rijnsaterwoude - 892063</text:p>
      <text:section text:name="zakelijke-mededeling_id1-3-2" text:style-name="zakelijke-mededeling">
        <text:section text:name="zakelijke-mededeling-tekst_id1-3-2-1" text:style-name="zakelijke-mededeling-tekst">
          <text:section text:name="tekst_id1-3-2-1-1" text:style-name="tekst">
            <text:p text:style-name="common-al">Verzenddatum:4 november 2025</text:p>
            <text:p text:style-name="common-al"/>
            <text:p text:style-name="common-al">De intocht start op 22 november 2025 om 14.00 uur bij Jachthaven 't Vennegat in Rijnsaterwoude en zal via de Suyderbon en de Herenweg naar IKC het Woud gaan.</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9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Kennisgeving verleende evenementenvergunning voor het houden van Sinterklaasintocht Rijnsaterwoude op 22 november 2025 - Herenweg Rijnsaterwoude - 892063</meta:user-defined>
    <meta:user-defined meta:name="DCTERMS.W3CDTF/DCTERMS.available">2025-11-06</meta:user-defined>
    <meta:user-defined meta:name="DCTERMS.W3CDTF/OVERHEIDop.jaargang">2025</meta:user-defined>
    <meta:user-defined meta:name="OVERHEIDop.publicationIssue">479972</meta:user-defined>
    <meta:user-defined meta:name="OVERHEIDop.GmbID/DC.identifier">gmb-2025-479972</meta:user-defined>
    <meta:user-defined meta:name="OVERHEIDop.versieInformatie"/>
  </office:meta>
</office:document-meta>
</file>