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graven van een watergang op de locatie Kanaaldijk 44 in Landsmeer, zaaknummer ODIJ-Z-25-16846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uitgraven van een watergang op de locatie Kanaaldijk 44  te Landsmeer.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7997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7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7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uitgraven van een watergang op de locatie Kanaaldijk 44 in Landsmeer, zaaknummer ODIJ-Z-25-168466</meta:user-defined>
    <meta:user-defined meta:name="DCTERMS.W3CDTF/DCTERMS.available">2025-11-06</meta:user-defined>
    <meta:user-defined meta:name="DCTERMS.W3CDTF/OVERHEIDop.jaargang">2025</meta:user-defined>
    <meta:user-defined meta:name="OVERHEIDop.publicationIssue">479970</meta:user-defined>
    <meta:user-defined meta:name="OVERHEIDop.GmbID/DC.identifier">gmb-2025-479970</meta:user-defined>
    <meta:user-defined meta:name="OVERHEIDop.versieInformatie"/>
  </office:meta>
</office:document-meta>
</file>