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7871725iee9f2511-b180-4a35-a65e-3cc16c6818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eidoornweg 36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9 juni 2023 een verkeersbesluit is gepubliceerd onder nummer 2023-246959 ten behoeve van het instellen van oplaadvakken ter hoogte van perceel Meidoornweg 36;</text:p>
              </text:list-item>
              <text:list-item text:style-override="id1-3-2-2-1-10-2">
                <text:number>•</text:number>
                <text:p text:style-name="al">het proces voor de aanleg van deze oplaadvakken is afgebroken;</text:p>
              </text:list-item>
              <text:list-item text:style-override="id1-3-2-2-1-10-3">
                <text:number>•</text:number>
                <text:p text:style-name="al">de oplaadvakken om deze reden niet zullen worden aangelegd en de hierboven genoemde voorgenomen verkeersmaatregel daarom moet worden opgeheven;</text:p>
              </text:list-item>
              <text:list-item text:style-override="id1-3-2-2-1-10-4">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Meidoornweg 36 (parkeervaknummers 122574488925 en 122572488923)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53mm" svg:height="75.82641509433961mm"><draw:image xlink:href="Pictures/Afbeelding227871725iee9f2511-b180-4a35-a65e-3cc16c681814.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9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idoornweg 36 opheffen aanleg elektrische oplaadvakken - Meidoornweg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idoornweg 36 opheffen aanleg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Meidoornweg 36 opheffen aanleg elektrische oplaadvakken</meta:user-defined>
    <meta:user-defined meta:name="DCTERMS.W3CDTF/DCTERMS.available">2025-11-07</meta:user-defined>
    <meta:user-defined meta:name="DCTERMS.W3CDTF/OVERHEIDop.jaargang">2025</meta:user-defined>
    <meta:user-defined meta:name="OVERHEIDop.publicationIssue">479969</meta:user-defined>
    <meta:user-defined meta:name="OVERHEIDop.GmbID/DC.identifier">gmb-2025-479969</meta:user-defined>
    <meta:user-defined meta:name="OVERHEIDop.versieInformatie"/>
  </office:meta>
</office:document-meta>
</file>