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ing verleende omgevingsvergunning voor de bouw van een loods - Dukdalf 13a, 13b, 13c en 13d 9206B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ukdalf 13a, 13b, 13c en 13d 9206BE Drachten, wijziging verleende omgevingsvergunning voor de bouw van een loods, Z2025-00001192, datum bekendmaking: 4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99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2</meta:user-defined>
    <meta:user-defined meta:name="DCTERMS.abstract">Verleende omgevingsvergunning, Dukdalf 13a, 13b, 13c en 13d 9206BE Drachten, wijziging verleende omgevingsvergunning voor de bouw van een loods, zaaknummer: Z2025-00001192, datum bekendmaking: 4 november 2025</meta:user-defined>
    <dc:language>nl</dc:language>
    <meta:user-defined meta:name="OVERHEIDop.locatietype/OVERHEIDop.gebiedsmarkering">Vlak</meta:user-defined>
    <meta:user-defined meta:name="DC.title">Gemeente Smallingerland - verlening omgevingsvergunning - wijziging verleende omgevingsvergunning voor de bouw van een loods - Dukdalf 13a, 13b, 13c en 13d 9206BE Drachten</meta:user-defined>
    <meta:user-defined meta:name="DCTERMS.W3CDTF/DCTERMS.available">2025-11-06</meta:user-defined>
    <meta:user-defined meta:name="DCTERMS.W3CDTF/OVERHEIDop.jaargang">2025</meta:user-defined>
    <meta:user-defined meta:name="OVERHEIDop.publicationIssue">479968</meta:user-defined>
    <meta:user-defined meta:name="OVERHEIDop.GmbID/DC.identifier">gmb-2025-479968</meta:user-defined>
    <meta:user-defined meta:name="OVERHEIDop.versieInformatie"/>
  </office:meta>
</office:document-meta>
</file>