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18203651ibd700af4-1888-4e01-9124-530b6c0eb3f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Buitendijk 2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ter hoogte van perceel Buitendijk 2 vier elektrische oplaadvakken zijn gelegen;</text:p>
              </text:list-item>
              <text:list-item text:style-override="id1-3-2-2-1-11-2">
                <text:number>•</text:number>
                <text:p text:style-name="al">op twee van deze vakken vuilcontainers zijn geplaatst;</text:p>
              </text:list-item>
              <text:list-item text:style-override="id1-3-2-2-1-11-3">
                <text:number>•</text:number>
                <text:p text:style-name="al">de twee elektrische oplaadvakken ter hoogte van perceel Buitendijk 2 om deze reden moeten worden opgeheven en elders weer zullen worden herplaatst, waarvoor separaat een verkeersbesluit zal worden genomen;</text:p>
              </text:list-item>
              <text:list-item text:style-override="id1-3-2-2-1-11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Buitendijk 2 (parkeervaknummers 121564493024 en 121567493024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78.61698113207547mm"><draw:image xlink:href="Pictures/Afbeelding918203651ibd700af4-1888-4e01-9124-530b6c0eb3f6.png" xlink:type="simple"/></draw:frame></text:p>
            </text:section></draw:text-box></draw:frame>
          </text:p>
            <text:p text:style-name="common-al"/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9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uitendijk 2 opheffen elektrische oplaadvakken - Buitendijk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uitendijk 2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Noord, verkeersbesluit Buitendijk 2 opheffen elektrische oplaadvakk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967</meta:user-defined>
    <meta:user-defined meta:name="OVERHEIDop.GmbID/DC.identifier">gmb-2025-479967</meta:user-defined>
    <meta:user-defined meta:name="OVERHEIDop.versieInformatie"/>
  </office:meta>
</office:document-meta>
</file>