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heruitgifte in eeuwigdurend erfpacht door de gemeente Den Haag van een perceel grond plaatselijk bekend Boekelostraat 9 te Den Haag waarop zich een bedrijfspand bevindt (kenmerk DSO/1097129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gemeente Den Haag heeft het voornemen om het perceel grond met daarop een bedrijfspand, kadastraal bekend gemeente ’s-Gravenhage, sectie AW, nummer 770, plaatselijk bekend </text:p>
            <text:p text:style-name="al">Boekelostraat 9 te Den Haag, groot circa 445 m² (hierna ook: “het bedrijfspand”), her uit te geven in eeuwigdurend erfpacht aan de zittende erfpachters (hierna in enkelvoud: “de erfpachter”). De gemeente Den Haag is van mening dat de erfpachter de enige serieuze gegadigde is voor de heruitgifte in eeuwigdurend erfpacht van voornoemd perceel waarop het bedrijfspand zich bevindt. </text:p>
            <text:p text:style-name="al"/>
            <text:p text:style-name="al">
            <text:span text:style-name="nadrukvet">Overwegingen:</text:span>
          </text:p>
            <text:p text:style-name="al">- de gegadigde is huidig gerechtigde tot het bestaande erfpachtrecht met betrekking tot het perceel waarop ook het bedrijfspand staat;</text:p>
            <text:p text:style-name="al">- voor wat betreft de opstallen komt het economische belang van het bedrijfspand reeds toe aan gegadigde; </text:p>
            <text:p text:style-name="al">- uit de op het bestaande erfpachtrecht van toepassing zijnde algemene bepalingen (AB1923) en verordening 1930, het gemeentelijk beleid en/of de bestendige praktijk van de gemeente vloeit voort dat heruitgifte plaatsvindt aan de bestaande erfpachter.</text:p>
            <text:p text:style-name="al"/>
            <text:p text:style-name="al">Gelet op het voorgaande is de gemeente van oordeel dat er op grond van objectieve, redelijke en toetsbare criteria slechts één serieuze gegadigde in aanmerking komt voor de heruitgifte in eeuwigdurend erfpacht van het hiervoor genoemde perceel grond waarop zich ook het bedrijfspand bevindt. </text:p>
            <text:p text:style-name="al"/>
            <text:p text:style-name="al">
            <text:span text:style-name="nadrukvet">Vervaltermijn</text:span>
          </text:p>
            <text:p text:style-name="al">Indien u het niet eens bent met deze voorgenomen heruitgifte in erfpacht en u voldoet aan de gestelde criteria, dan dient u binnen 20 kalenderdagen na dagtekening van deze publicatie een kort geding aanhangig te maken bij de voorzieningenrechter van de rechtbank Den Haag. Bij gebreke van het tijdig aanhangig maken van een kort geding vervalt het recht tegen al het voornoemde in rechte op te komen en/of daarop enige vordering tot schadevergoeding of welke andere aanspraak dan ook te baseren, althans dan heeft u uw rechten daarop verwerkt. </text:p>
            <text:p text:style-name="al">De gemeente Den Haag en de erfpachter zouden immers onredelijk worden benadeeld indien pas na deze (duidelijk kenbaar gemaakte) termijn alsnog tegen het voornemen respectievelijk het aangaan van de overeenkomst(en) zou worden opgekomen. </text:p>
            <text:p text:style-name="al"/>
            <text:p text:style-name="al">Voor nadere inlichtingen over deze publicatie kunt u contact opnemen met het Grondbedrijf : erfpachtbedrijf@denhaag.nl </text:p>
            <text:p text:style-name="al">Een verzoek om inlichtingen heeft geen opschortende werking voor de termijn voor het aanhangig maken van een kort geding. Het verzoek moet rechtsreeks verband houden met het bovenstaande. U dient te onderbouwen dat u ook een serieuze gegadigde voor voormelde heruitgifte bent en dat de heruitgifte daarom openbaar moet worden aangeboden. </text:p>
            <text:p text:style-name="al"/>
            <text:p text:style-name="al">
            <text:span text:style-name="nadrukvet">Toelichting arrest</text:span>
          </text:p>
            <text:p text:style-name="al">Met deze publicatie geeft de gemeente uitvoering aan het arrest van de Hoge Raad van 26 november 2021 (ECLI:NL:HR:2021:1778). Daarin is bepaald dat de gemeente grond en vastgoed die zij wil vervreemden niet openbaar hoeft aan te bieden als bij voorbaat vaststaat of redelijkerwijs mag worden aangenomen dat op grond van objectieve, toetsbare en redelijke criteria slechts één serieuze gegadigde in aanmerking komt voor de verkoop (waaronder heruitgifte in erfpacht). </text:p>
            <text:p text:style-name="al"/>
            <text:p text:style-name="al">In dat geval moet de gemeente het voornemen tot verkoop aan deze gegadigde tijdig voorafgaand aan de transactie bekendmaken, op een zodanige manier dat iedereen daarvan kennis kan nemen. Daarbij moet de gemeente motiveren waarom de gemeente van mening is dat op grond van de hiervoor bedoelde criteria bij voorbaat vaststaat of redelijkerwijs mag worden aangenomen dat er slechts één serieuze gegadigde in aanmerking komt.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95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5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5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0971296</meta:user-defined>
    <dc:language>nl</dc:language>
    <meta:user-defined meta:name="OVERHEIDop.locatietype/OVERHEIDop.gebiedsmarkering">Perceel</meta:user-defined>
    <meta:user-defined meta:name="DC.title">Voorgenomen heruitgifte in eeuwigdurend erfpacht door de gemeente Den Haag van een perceel grond plaatselijk bekend Boekelostraat 9 te Den Haag waarop zich een bedrijfspand bevindt (kenmerk DSO/10971296).</meta:user-defined>
    <meta:user-defined meta:name="DCTERMS.W3CDTF/DCTERMS.available">2025-11-06</meta:user-defined>
    <meta:user-defined meta:name="DCTERMS.W3CDTF/OVERHEIDop.jaargang">2025</meta:user-defined>
    <meta:user-defined meta:name="OVERHEIDop.publicationIssue">479954</meta:user-defined>
    <meta:user-defined meta:name="OVERHEIDop.GmbID/DC.identifier">gmb-2025-479954</meta:user-defined>
    <meta:user-defined meta:name="OVERHEIDop.versieInformatie"/>
  </office:meta>
</office:document-meta>
</file>