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Nieuwekampen 12-14, vastgesteld bestemmingsplan en verleende omgevingsvergunning (coördinatiereg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op grond van artikel 3.8 en op grond van paragraaf 3.6.1 van de Wet ruimtelijke ordening en de Coördinatieverordening Wro gemeente ‘s-Hertogenbosch</text:p>
            <text:p text:style-name="common-al"/>
            <text:p text:style-name="common-al">Het college van burgemeester en wethouders maakt bekend dat de gemeenteraad het bestemmingsplan ‘Nieuwekampen 12-14’ (NL.IMRO.0796.0002552-1401) op 28 januari 2025 gewijzigd heeft vastgesteld. Het bestemmingsplan worden de gebruiksmogelijkheden van het bestaande agrarische hulpbedrijf aangepast en verruimd en wordt het landschap versterkt. Op grond van de genoemde ontwikkelingen in dit bestemmingsplan is op 7 februari 2025 tevens een omgevingsvergunning verleend. </text:p>
            <text:p text:style-name="common-al"/>
            <text:p text:style-name="common-al">
            <text:span text:style-name="nadrukvet">Coördinatieregeling</text:span>
          </text:p>
            <text:p text:style-name="common-al">Beide besluiten zijn gecoördineerd voorbereid, op basis van de Coördinatieverordening Wro gemeente ’s-Hertogenbosch en de wettelijke grondslag van de coördinatieregeling uit de Wet ruimtelijke ordening en liggen tegelijkertijd ter inzage. </text:p>
            <text:p text:style-name="common-al"/>
            <text:p text:style-name="common-al">
            <text:span text:style-name="nadrukvet">Beroep tegen het bestemmingsplan en/of de omgevingsvergunning?</text:span>
          </text:p>
            <text:p text:style-name="common-al">Voor de mogelijkheid van beroep worden beide besluiten als één besluit aangemerkt. Wilt u beroep instellen tegen het vastgestelde bestemmingsplan en/of de verleende omgevingsvergunning?</text:p>
            <text:p text:style-name="common-al">Als u belanghebbende bent, kunt u altijd beroep aantekenen, ook al hebt u geen zienswijzen op het ontwerpbestemmingsplan en/of de ontwerp omgevingsvergunning ingediend. Als u geen belanghebbende bent, kunt u alleen beroep aantekenen als u op het ontwerpbestemmingsplan en/of de ontwerp omgevingsvergunning een zienswijze hebt ingediend. Dit laatste geldt niet in twee gevallen:</text:p>
            <text:list text:style-name="id1-3-2-1-1-12">
              <text:list-item text:style-override="id1-3-2-1-1-12-1">
                <text:number>•</text:number>
                <text:p text:style-name="al">als u kunt aantonen dat u redelijkerwijs niet in staat bent geweest zich tijdig tot de raad dan wel het college te wenden; of </text:p>
              </text:list-item>
              <text:list-item text:style-override="id1-3-2-1-1-12-2">
                <text:number>•</text:number>
                <text:p text:style-name="al">als u beroep wilt instellen tegen wijzigingen die de raad bij de vaststelling van het bestemmingsplan in het ontwerp en/of die het college bij de verlening in het ontwerp van de omgevingsvergunning heeft aangebracht. </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en de verleende omgevingsvergunning ter inzage liggen. Stelt u beroep in of hebt u dit al gedaan? Dan kunt u de voorzieningenrechter van de Afdeling bestuursrechtspraak van de Raad van State verzoeken een voorlopige voorziening te treffen.</text:p>
            <text:p text:style-name="common-al"/>
            <text:p text:style-name="common-al">
            <text:span text:style-name="nadrukvet">Ter inzage</text:span>
          </text:p>
            <text:p text:style-name="common-al">Het vastgestelde bestemmingsplan en de verleende omgevingsvergunning (en bijbehorende stukken) liggen met ingang van 10 februari 2025 gedurende zes weken ter inzage in het Stadskantoor van de gemeente ’s-Hertogenbosch. U kunt hier op afspraak terecht van maandag t/m vrijdag tussen 08.30 - 17.00 uur. Op donderdag is er ook avondopenstelling tot 20.00 uur.</text:p>
            <text:p text:style-name="common-al">Ook vindt u de stukken op onze internetsite <text:a xlink:href="https://www.s-hertogenbosch.nl/ruimtelijkeplannen/" xlink:type="simple">www.s-hertogenbosch.nl/ruimtelijkeplannen</text:a> of op het <text:a xlink:href="https://omgevingswet.overheid.nl/regels-op-de-kaart" xlink:type="simple">Omgevingsloket</text:a> (klik op het groene balkje “Regels op de kaart”).</text:p>
            <text:p text:style-name="common-al"/>
            <text:p text:style-name="common-al">
            <text:span text:style-name="nadrukvet">Omgevingswet </text:span>
          </text:p>
            <text:p text:style-name="last-al">Op 1 januari 2024 is de Omgevingswet in werking getreden. Op grond van artikel 4.6, lid 2 van de Invoeringswet Omgevingswet blijft het oude recht van toepassing als voor de inwerkingtreding van de Omgevingswet een ontwerpbestemmingsplan ter inzage is gelegd. Aangezien het ontwerpbestemmingsplan ‘Nieuwekampen 12-14’ voor 1 januari 2024 ter inzage heeft gelegen, zijn de bepalingen van de Omgevingswet voor dit plan daarom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99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552-1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Nieuwekampen 12-14, vastgesteld bestemmingsplan en verleende omgevingsvergunning (coördinatieregeling)</meta:user-defined>
    <meta:user-defined meta:name="DCTERMS.W3CDTF/DCTERMS.available">2025-02-07</meta:user-defined>
    <meta:user-defined meta:name="DCTERMS.W3CDTF/OVERHEIDop.jaargang">2025</meta:user-defined>
    <meta:user-defined meta:name="OVERHEIDop.publicationIssue">47995</meta:user-defined>
    <meta:user-defined meta:name="OVERHEIDop.GmbID/DC.identifier">gmb-2025-47995</meta:user-defined>
    <meta:user-defined meta:name="OVERHEIDop.versieInformatie"/>
  </office:meta>
</office:document-meta>
</file>