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achtererf), Geerten Gossaertlaan 34, 9721 X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achtererf) aan de Geerten Gossaertlaan 34 te Groningen  </text:span>
          </text:p>
            <text:p text:style-name="common-al">De gemeente Groningen heeft een aanvraag voor een omgevingsvergunning reguliere procedure ontvangen. De vergunning is aangevraagd voor het vellen van 1 boom (conifeer, achtererf) aan de Geerten Gossaertlaan 34 te Groningen, dossiernummer GRN-00026070 </text:p>
            <text:p text:style-name="common-al">De volgende activiteiten zijn aangevraagd: </text:p>
            <text:p text:style-name="common-al">- Flora- en fauna-activiteit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94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GRN-0002607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achtererf), Geerten Gossaertlaan 34, 9721 XJ Gronin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43</meta:user-defined>
    <meta:user-defined meta:name="OVERHEIDop.GmbID/DC.identifier">gmb-2025-479943</meta:user-defined>
    <meta:user-defined meta:name="OVERHEIDop.versieInformatie"/>
  </office:meta>
</office:document-meta>
</file>