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het gebruik van bedrijfsruimte naar wonen, Beyerinckstraat 8 2132SV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0-10-2025, het wijzigen van het gebruik van bedrijfsruimte naar wonen, Beyerinckstraat 8 2132SV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9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697178</meta:user-defined>
    <meta:user-defined meta:name="DCTERMS.abstract">het wijzigen van het gebruik van bedrijfsruimte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het gebruik van bedrijfsruimte naar wonen, Beyerinckstraat 8 2132SV Hoofddor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42</meta:user-defined>
    <meta:user-defined meta:name="OVERHEIDop.GmbID/DC.identifier">gmb-2025-479942</meta:user-defined>
    <meta:user-defined meta:name="OVERHEIDop.versieInformatie"/>
  </office:meta>
</office:document-meta>
</file>