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Koning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t/m 27 april 2025</text:p>
            <text:p text:style-name="common-al">Locatie: parkeerterrein tegenover Brugstraat 34 in Vinkel</text:p>
            <text:p text:style-name="common-al">Activiteit: Koningsweekend, plaatsen tent/overkapping, een podium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Koningsweek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94</meta:user-defined>
    <meta:user-defined meta:name="OVERHEIDop.GmbID/DC.identifier">gmb-2025-47994</meta:user-defined>
    <meta:user-defined meta:name="OVERHEIDop.versieInformatie"/>
  </office:meta>
</office:document-meta>
</file>