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Coniferen, voorerf), Botanicuslaan 24, 9751 A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Coniferen, voorerf) aan Botanicuslaan 24  te Haren Gn  </text:span>
          </text:p>
            <text:p text:style-name="common-al">De gemeente Groningen heeft een aanvraag voor een omgevingsvergunning reguliere procedure ontvangen. De vergunning is aangevraagd voor het vellen van 2 bomen (Coniferen, voorerf) aan Botanicuslaan 24  te Haren Gn  , dossiernummer GRN-00026039 </text:p>
            <text:p text:style-name="common-al">De volgende activiteiten zijn aangevraagd: </text:p>
            <text:p text:style-name="common-al">- Boom kappen of houtopstand vell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93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603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Coniferen, voorerf), Botanicuslaan 24, 9751 AD Haren G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38</meta:user-defined>
    <meta:user-defined meta:name="OVERHEIDop.GmbID/DC.identifier">gmb-2025-479938</meta:user-defined>
    <meta:user-defined meta:name="OVERHEIDop.versieInformatie"/>
  </office:meta>
</office:document-meta>
</file>