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nieuwe kozijnen, Lemiers-Rijksweg 29 te Lemiers, kadastraal bekend gemeente Vaals, sectie A, nummer 688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nieuwe kozijnen op locatie Lemiers-Rijksweg 29 te Lemiers, kadastraal bekend gemeente Vaals, sectie A, nummer 6881.</text:p>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8 december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0d9137c3-da34-40b7-a8fb-6762262f4f3f"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993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3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3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9</meta:user-defined>
    <meta:user-defined meta:name="DCTERMS.abstract">Betreft:  Besluit op locatie Lemiers-Rijksweg 29 te Lemiers, kadastraal bekend gemeente Vaals, sectie A, nummer 6881</meta:user-defined>
    <dc:language>nl</dc:language>
    <meta:user-defined meta:name="OVERHEIDop.locatietype/OVERHEIDop.gebiedsmarkering">Vlak</meta:user-defined>
    <meta:user-defined meta:name="DC.title">Toestemming voor het plaatsen van nieuwe kozijnen, Lemiers-Rijksweg 29 te Lemiers, kadastraal bekend gemeente Vaals, sectie A, nummer 6881</meta:user-defined>
    <meta:user-defined meta:name="OVERHEIDop.datumEindeReactietermijn">2025-12-08</meta:user-defined>
    <meta:user-defined meta:name="OVERHEIDop.terinzageleggingBG">https://jeleefomgeving.nl/inzien/001737211/0d9137c3-da34-40b7-a8fb-6762262f4f3f</meta:user-defined>
    <meta:user-defined meta:name="DCTERMS.W3CDTF/DCTERMS.available">2025-11-06</meta:user-defined>
    <meta:user-defined meta:name="DCTERMS.W3CDTF/OVERHEIDop.jaargang">2025</meta:user-defined>
    <meta:user-defined meta:name="OVERHEIDop.publicationIssue">479936</meta:user-defined>
    <meta:user-defined meta:name="OVERHEIDop.GmbID/DC.identifier">gmb-2025-479936</meta:user-defined>
    <meta:user-defined meta:name="OVERHEIDop.versieInformatie"/>
  </office:meta>
</office:document-meta>
</file>