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verrichten van onderhoudswerkzaamheden aan de kerktoren op de locatie Poststraat 1 te Zandvoort, ingetrokken op 31 oktober 2025, zaaknummer ODIJ-Z-25-169625</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De vergunning is aangevraagd voor het verrichten van onderhoudswerkzaamheden aan de kerktoren op de locatie Poststraat 1 te Zandvoort. De aanvraag is op verzoek van de aanvrager op 31 oktober 2025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7992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2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2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verrichten van onderhoudswerkzaamheden aan de kerktoren op de locatie Poststraat 1 te Zandvoort, ingetrokken op 31 oktober 2025, zaaknummer ODIJ-Z-25-169625</meta:user-defined>
    <meta:user-defined meta:name="DCTERMS.W3CDTF/DCTERMS.available">2025-11-06</meta:user-defined>
    <meta:user-defined meta:name="DCTERMS.W3CDTF/OVERHEIDop.jaargang">2025</meta:user-defined>
    <meta:user-defined meta:name="OVERHEIDop.publicationIssue">479929</meta:user-defined>
    <meta:user-defined meta:name="OVERHEIDop.GmbID/DC.identifier">gmb-2025-479929</meta:user-defined>
    <meta:user-defined meta:name="OVERHEIDop.versieInformatie"/>
  </office:meta>
</office:document-meta>
</file>