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deeltelijk aanpassen van de constructie en het herstellen van de constructie dakvlakken op de locatie Zilverwerf 11 te Beuningen Gld zaaknummer AB25.00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 november 2025 </text:p>
            <text:p text:style-name="common-al">
            <text:span text:style-name="nadrukvet">DSO-kenmerk:</text:span> 2025110300377</text:p>
            <text:p text:style-name="common-al">
            <text:span text:style-name="nadrukvet">Voor:</text:span> het gedeeltelijk aanpassen van de constructie en het herstellen van de constructie dakvlakken </text:p>
            <text:p text:style-name="common-al">
            <text:span text:style-name="nadrukvet">Locatie:</text:span> Zilverwerf 11 te Beuningen Gld </text:p>
            <text:p text:style-name="common-al">
            <text:span text:style-name="nadrukvet">Ons zaaknummer:</text:span> AB25.008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99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deeltelijk aanpassen van de constructie en het herstellen van de constructie dakvlakken op de locatie Zilverwerf 11 te Beuningen Gld zaaknummer AB25.0085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28</meta:user-defined>
    <meta:user-defined meta:name="OVERHEIDop.GmbID/DC.identifier">gmb-2025-479928</meta:user-defined>
    <meta:user-defined meta:name="OVERHEIDop.versieInformatie"/>
  </office:meta>
</office:document-meta>
</file>