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an Glaslaan tussen nummer 29A en 31 (kadastrale sectie BGR R 1658) te Nieuw-Buinen - het bouwen van opslagruimtes voor het opslaan van goe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810</text:p>
            <text:p text:style-name="common-al"/>
            <text:p text:style-name="common-al">
            <text:span text:style-name="nadrukvet">Ontvangen op:</text:span> 03-11-2025</text:p>
            <text:p text:style-name="common-al"/>
            <text:p text:style-name="common-al">
            <text:span text:style-name="nadrukvet">Locatie:</text:span> Perceel gelegen aan glaslaan tussen nummer 29A en 31 te Nieuw-Buinen (kadastarle sectie Borger R 1658)</text:p>
            <text:p text:style-name="common-al"/>
            <text:p text:style-name="common-al">
            <text:span text:style-name="nadrukvet">Projectomschrijving:</text:span> Perceel gelegen aan Glaslaan tussen nummer 29A en 31 (kadastrale sectie BGR R 1658) te Nieuw-Buinen - het bouwen van opslagruimtes voor het opslaan van goeder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9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810</meta:user-defined>
    <meta:user-defined meta:name="DCTERMS.abstract">Perceel gelegen aan Glaslaan tussen nummer 29A en 31 (BGR R 1658) te Nieuw-Buinen - het bouwen van opslagruimtes voor het opslaan van goe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aan Glaslaan tussen nummer 29A en 31 (kadastrale sectie BGR R 1658) te Nieuw-Buinen - het bouwen van opslagruimtes voor het opslaan van goederen</meta:user-defined>
    <meta:user-defined meta:name="DCTERMS.W3CDTF/DCTERMS.available">2025-11-06</meta:user-defined>
    <meta:user-defined meta:name="DCTERMS.W3CDTF/OVERHEIDop.jaargang">2025</meta:user-defined>
    <meta:user-defined meta:name="OVERHEIDop.publicationIssue">479927</meta:user-defined>
    <meta:user-defined meta:name="OVERHEIDop.GmbID/DC.identifier">gmb-2025-479927</meta:user-defined>
    <meta:user-defined meta:name="OVERHEIDop.versieInformatie"/>
  </office:meta>
</office:document-meta>
</file>