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Gemaal (percelen C 680 en 690; Boekelermeer) in Heiloo, het bouwen van een bedrijfsverzamelgebouw (3 units), datum ontvangst 31 oktober 2025 (Z2025-00008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99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90</meta:user-defined>
    <meta:user-defined meta:name="DCTERMS.abstract">Het Gemaal (percelen C 680 en 690; Boekelermeer) in Heiloo, het bouwen van een bedrijfsverzamelgebouw (3 units), datum ontvangst 31 oktober 2025 (Z2025-00008190)</meta:user-defined>
    <dc:language>nl</dc:language>
    <meta:user-defined meta:name="OVERHEIDop.locatietype/OVERHEIDop.gebiedsmarkering">Vlak</meta:user-defined>
    <meta:user-defined meta:name="DC.title">Gemeente Heiloo, ontvangen aanvraag omgevingsvergunning, Het Gemaal (percelen C 680 en 690; Boekelermeer) in Heiloo, het bouwen van een bedrijfsverzamelgebouw (3 units), datum ontvangst 31 oktober 2025 (Z2025-00008190)</meta:user-defined>
    <meta:user-defined meta:name="DCTERMS.W3CDTF/DCTERMS.available">2025-11-06</meta:user-defined>
    <meta:user-defined meta:name="DCTERMS.W3CDTF/OVERHEIDop.jaargang">2025</meta:user-defined>
    <meta:user-defined meta:name="OVERHEIDop.publicationIssue">479925</meta:user-defined>
    <meta:user-defined meta:name="OVERHEIDop.GmbID/DC.identifier">gmb-2025-479925</meta:user-defined>
    <meta:user-defined meta:name="OVERHEIDop.versieInformatie"/>
  </office:meta>
</office:document-meta>
</file>