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entrotstraat 2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4 november 2025 een besluit genomen op de aanvraag met zaaknummer 0153Z2025072900011 voor het huisvesten van een reinigingsbedrijf met een kantoorfunctie op de locatie Bentrotstraat 2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9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2900011</meta:user-defined>
    <dc:language>nl</dc:language>
    <meta:user-defined meta:name="DC.title">Besluit omgevingsvergunning buitenplans (BOPA) Bentrotstraat 29</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39796</meta:user-defined>
    <meta:user-defined meta:name="OVERHEIDop.publicationIssue">479921</meta:user-defined>
    <meta:user-defined meta:name="OVERHEIDop.GmbID/DC.identifier">gmb-2025-479921</meta:user-defined>
    <meta:user-defined meta:name="OVERHEIDop.versieInformatie"/>
  </office:meta>
</office:document-meta>
</file>