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door een gevelpui - Gerrit Rietveldlaan 35 2343M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errit Rietveldlaan 35 2343MA Oegstgeest - het vervangen van de garagedeur door een gevelpui (03-11-2025/ Z/25/22448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992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4480</meta:user-defined>
    <meta:user-defined meta:name="DCTERMS.abstract">het vervangen van de garagedeur door een gevelpui</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garagedeur door een gevelpui - Gerrit Rietveldlaan 35 2343MA Oegstgeest</meta:user-defined>
    <meta:user-defined meta:name="DCTERMS.W3CDTF/DCTERMS.available">2025-11-06</meta:user-defined>
    <meta:user-defined meta:name="DCTERMS.W3CDTF/OVERHEIDop.jaargang">2025</meta:user-defined>
    <meta:user-defined meta:name="OVERHEIDop.externeBijlage">OEGSTGEEST_202511_GFO_ZAKEN_827305_00. Omgeving...|exb-2025-39795</meta:user-defined>
    <meta:user-defined meta:name="OVERHEIDop.publicationIssue">479920</meta:user-defined>
    <meta:user-defined meta:name="OVERHEIDop.GmbID/DC.identifier">gmb-2025-479920</meta:user-defined>
    <meta:user-defined meta:name="OVERHEIDop.versieInformatie"/>
  </office:meta>
</office:document-meta>
</file>