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-unit op het perceel Huiszoonstraat 23, 3815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-unit op het perceel Huiszoonstraat 23, 3815 PW Amersfoort</text:span>
          </text:p>
            <text:p text:style-name="common-al">De aanvrager heeft de aanvraag voor een omgevingsvergunning voor het plaatsen van een warmtepomp-unit op het perceel Huiszoonstraat 23, 3815 PW Amersfoort, met kenmerk CLZ-000293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9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41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-unit op het perceel Huiszoonstraat 23, 3815 PW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19</meta:user-defined>
    <meta:user-defined meta:name="OVERHEIDop.GmbID/DC.identifier">gmb-2025-479919</meta:user-defined>
    <meta:user-defined meta:name="OVERHEIDop.versieInformatie"/>
  </office:meta>
</office:document-meta>
</file>