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4 novem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4 november 2025 een besluit genomen op de aanvraag met zaaknummer Z2025-00001579 voor debat conferentie met overnachting 14-16 november op locatie Mgr. Schaepmanlaan 2, 5103BC Dongen. De vergunning is verleend. Het besluit betreft de volgende activiteiten:</text:p>
            <text:p text:style-name="common-al">- debat conferentie met overnachting 14-16 november</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4 november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79918</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918</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918</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579</meta:user-defined>
    <meta:user-defined meta:name="DCTERMS.abstract">Mgr. Schaepmanlaan 2, 5103BC Dongen</meta:user-defined>
    <dc:language>nl</dc:language>
    <meta:user-defined meta:name="OVERHEIDop.locatietype/OVERHEIDop.gebiedsmarkering">Punt</meta:user-defined>
    <meta:user-defined meta:name="DC.title">Besluit op aanvraag beschikking behandelen niet WABO:  4 november 2025</meta:user-defined>
    <meta:user-defined meta:name="OVERHEIDop.datumEindeReactietermijn">2025-12-16</meta:user-defined>
    <meta:user-defined meta:name="OVERHEIDop.terinzageleggingBG">https://jeleefomgeving.nl/inzien/001325978/9d4fefb9-c506-4165-8e2b-3d537b47e522</meta:user-defined>
    <meta:user-defined meta:name="DCTERMS.W3CDTF/DCTERMS.available">2025-11-06</meta:user-defined>
    <meta:user-defined meta:name="DCTERMS.W3CDTF/OVERHEIDop.jaargang">2025</meta:user-defined>
    <meta:user-defined meta:name="OVERHEIDop.publicationIssue">479918</meta:user-defined>
    <meta:user-defined meta:name="OVERHEIDop.GmbID/DC.identifier">gmb-2025-479918</meta:user-defined>
    <meta:user-defined meta:name="OVERHEIDop.versieInformatie"/>
  </office:meta>
</office:document-meta>
</file>