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kangeroewoning  Kerkweg 13 a, 3218 AH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kangeroe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weg 13 a </text:p>
            <text:p text:style-name="common-al">3218 AH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946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991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94622</meta:user-defined>
    <meta:user-defined meta:name="DCTERMS.abstract">Het realiseren van een kangeroe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kangeroewoning  Kerkweg 13 a, 3218 AH Heenvlie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13</meta:user-defined>
    <meta:user-defined meta:name="OVERHEIDop.GmbID/DC.identifier">gmb-2025-479913</meta:user-defined>
    <meta:user-defined meta:name="OVERHEIDop.versieInformatie"/>
  </office:meta>
</office:document-meta>
</file>