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coniferen haag, Rusthoven 25 5655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9217</text:p>
            <text:p text:style-name="common-al">Omschrijving: kappen van coniferen haa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sthoven 25 5655CL Eindhoven</text:p>
              </text:list-item>
            </text:list>
            <text:p text:style-name="common-al">Datum ontvangst: 03-11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91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1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1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217</meta:user-defined>
    <meta:user-defined meta:name="DCTERMS.abstract">kappen van coniferen h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kappen van een coniferen haag, Rusthoven 25 5655CL Eindhov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12</meta:user-defined>
    <meta:user-defined meta:name="OVERHEIDop.GmbID/DC.identifier">gmb-2025-479912</meta:user-defined>
    <meta:user-defined meta:name="OVERHEIDop.versieInformatie"/>
  </office:meta>
</office:document-meta>
</file>