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oep op de stoep 1 t/m 8 juni 2026 zui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5</text:p>
            <text:p text:style-name="common-al">Omschrijving: Troep op de Stoep</text:p>
            <text:p text:style-name="common-al">Locatie: zuiderpark apeldoorn</text:p>
            <text:p text:style-name="common-al">Zaaknummer: 02005692338</text:p>
            <text:p text:style-name="common-al">Datum evenement: 1 t/m 8 juni 2026</text:p>
            <text:p text:style-name="common-al">Tijdstip evenement: 09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90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0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2338</meta:user-defined>
    <dc:language>nl</dc:language>
    <meta:user-defined meta:name="OVERHEIDop.locatietype/OVERHEIDop.gebiedsmarkering">Vlak</meta:user-defined>
    <meta:user-defined meta:name="DC.title">Besluit evenementenvergunning troep op de stoep 1 t/m 8 juni 2026 zuiderpar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08</meta:user-defined>
    <meta:user-defined meta:name="OVERHEIDop.GmbID/DC.identifier">gmb-2025-479908</meta:user-defined>
    <meta:user-defined meta:name="OVERHEIDop.versieInformatie"/>
  </office:meta>
</office:document-meta>
</file>