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Q, perceel 2555 (naast Willem Moesweg 17a-schr.) Veeningen: het herbouwen van een schuur na een calamiteit (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316 is verlengd.</text:p>
            <text:p text:style-name="last-al">Op 3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9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6</meta:user-defined>
    <meta:user-defined meta:name="DCTERMS.abstract">Betreft: Beschikking verlenging beslistermijn op locatie Sectie Q, perceel 2555 (naast Willem Moesweg 17a-schr.) Veeningen</meta:user-defined>
    <dc:language>nl</dc:language>
    <meta:user-defined meta:name="OVERHEIDop.locatietype/OVERHEIDop.gebiedsmarkering">Vlak</meta:user-defined>
    <meta:user-defined meta:name="DC.title">Verlenging beslistermijn, Sectie Q, perceel 2555 (naast Willem Moesweg 17a-schr.) Veeningen: het herbouwen van een schuur na een calamiteit (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90</meta:user-defined>
    <meta:user-defined meta:name="OVERHEIDop.GmbID/DC.identifier">gmb-2025-47990</meta:user-defined>
    <meta:user-defined meta:name="OVERHEIDop.versieInformatie"/>
  </office:meta>
</office:document-meta>
</file>