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Bosseweg ong.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est maakt bekend dat er een melding ingevolge het Besluit activiteiten leefomgeving (Bal) is ontvangen.</text:p>
            <text:p text:style-name="common-al">Bedrijf: B. Schepens</text:p>
            <text:p text:style-name="common-al">Locatie: Bosseweg ong., Best</text:p>
            <text:p text:style-name="common-al">Activiteit: MBA saneren van de bodem</text:p>
            <text:p text:style-name="common-al">Voor: Sanering van een verontreiniging met minerale olie binnen de uit te voeren reconstructiewerkzaamheden</text:p>
            <text:p text:style-name="common-al">Datum melding: 31 oktober 2025</text:p>
            <text:p text:style-name="common-al">DSO verzoeknummer: 202510310028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656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989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9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9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6569</meta:user-defined>
    <dc:language>nl</dc:language>
    <meta:user-defined meta:name="OVERHEIDop.locatietype/OVERHEIDop.gebiedsmarkering">Weg</meta:user-defined>
    <meta:user-defined meta:name="DC.title">Gemeente Best, melding Besluit activiteiten leefomgeving, Bosseweg ong., Bes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99</meta:user-defined>
    <meta:user-defined meta:name="OVERHEIDop.GmbID/DC.identifier">gmb-2025-479899</meta:user-defined>
    <meta:user-defined meta:name="OVERHEIDop.versieInformatie"/>
  </office:meta>
</office:document-meta>
</file>