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Kluizerdijk 155 te Valken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Ploegam BV</text:p>
            <text:p text:style-name="common-al">Locatie: Kluizerdijk 155 Valkenswaard</text:p>
            <text:p text:style-name="common-al">Activiteit: MBA toepassen van grond of baggerspecie</text:p>
            <text:p text:style-name="common-al">Voor: Dempen van stallen en kelders die zijn gesloopt</text:p>
            <text:p text:style-name="common-al">Datum melding: 10 oktober 2025</text:p>
            <text:p text:style-name="common-al">DSO verzoeknummer: 202510100169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12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98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122</meta:user-defined>
    <dc:language>nl</dc:language>
    <meta:user-defined meta:name="OVERHEIDop.locatietype/OVERHEIDop.gebiedsmarkering">Adres</meta:user-defined>
    <meta:user-defined meta:name="DC.title">Gemeente Valkenswaard, melding Besluit activiteiten leefomgeving, Kluizerdijk 155 te Valkenswaar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97</meta:user-defined>
    <meta:user-defined meta:name="OVERHEIDop.GmbID/DC.identifier">gmb-2025-479897</meta:user-defined>
    <meta:user-defined meta:name="OVERHEIDop.versieInformatie"/>
  </office:meta>
</office:document-meta>
</file>