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Opperheide 3 te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Ploegam BV</text:p>
            <text:p text:style-name="common-al">Locatie: Opperheide 3 te Valkenswaard</text:p>
            <text:p text:style-name="common-al">Activiteit: MBA toepassen van grond of baggerspecie</text:p>
            <text:p text:style-name="common-al">Voor: Het aanvullen van gedempte stallen en kelders</text:p>
            <text:p text:style-name="common-al">Datum melding: 3 november 2025</text:p>
            <text:p text:style-name="common-al">DSO verzoeknummer: 202511030076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67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988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672</meta:user-defined>
    <dc:language>nl</dc:language>
    <meta:user-defined meta:name="OVERHEIDop.locatietype/OVERHEIDop.gebiedsmarkering">Adres</meta:user-defined>
    <meta:user-defined meta:name="DC.title">Gemeente Valkenswaard, melding Besluit activiteiten leefomgeving, Opperheide 3 te Valkenswaard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88</meta:user-defined>
    <meta:user-defined meta:name="OVERHEIDop.GmbID/DC.identifier">gmb-2025-479888</meta:user-defined>
    <meta:user-defined meta:name="OVERHEIDop.versieInformatie"/>
  </office:meta>
</office:document-meta>
</file>