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8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ieter Calandlaan ter hoogte van nummer: 808 in Amsterdam</text:p>
            <text:p text:style-name="common-al">Looptijd :05-11-2025 t/m 19-11-2025</text:p>
            <text:p text:style-name="common-al">Verzonden naar aanvrager op: 03-11-2025</text:p>
            <text:p text:style-name="common-al">Kenmerk gemeente: Z/25/3037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2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7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94</meta:user-defined>
    <meta:user-defined meta:name="DCTERMS.abstract">Object,Pieter Calandlaan 808 1060TZ, 2025-11-05, Pieter Calandlaan ter hoogte van nummer: 808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80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79</meta:user-defined>
    <meta:user-defined meta:name="OVERHEIDop.GmbID/DC.identifier">gmb-2025-479879</meta:user-defined>
    <meta:user-defined meta:name="OVERHEIDop.versieInformatie"/>
  </office:meta>
</office:document-meta>
</file>