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gewone esdoorn vlakbij Anemonenstraat 8, één (1) Canadapopulier vlakbij Anemonenstraat 23, één (1) gewone esdoorn vlakbij Anemonenstraat 35, twee (2) Canadapopulieren vlakbij Anemonenstraat 41 en één (1) gewone esdoorn vlakbij Anemonenstraat 60 (perceel G114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kappen van één (1) gewone esdoorn vlakbij Anemonenstraat 8, één (1) Canadapopulier vlakbij Anemonenstraat 23, één (1) gewone esdoorn vlakbij Anemonenstraat 35, twee (2) Canadapopulieren vlakbij Anemonenstraat 41 en één (1) gewone esdoorn vlakbij Anemonenstraat 60 (perceel G1145) in Den Helder</text:p>
            <text:p text:style-name="common-al">Verzenddatum: 03-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98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kappen</meta:user-defined>
    <meta:user-defined meta:name="DCTERMS.abstract">kappen van één (1) gewone esdoorn vlakbij Anemonenstraat 8, één (1) Canadapopulier vlakbij Anemonenstraat 23, één (1) gewone esdoorn vlakbij Anemonenstraat 35, twee (2) Canadapopulieren vlakbij Anemonenstraat 41 en één (1) gewone esdoorn vlakbij Anemonenstraat 60 (perceel G1145) in Den Helder</meta:user-defined>
    <dc:language>nl</dc:language>
    <meta:user-defined meta:name="OVERHEIDop.locatietype/OVERHEIDop.gebiedsmarkering">Perceel</meta:user-defined>
    <meta:user-defined meta:name="DC.title">Gemeente Den Helder, verlenen omgevingsvergunning, kappen van één (1) gewone esdoorn vlakbij Anemonenstraat 8, één (1) Canadapopulier vlakbij Anemonenstraat 23, één (1) gewone esdoorn vlakbij Anemonenstraat 35, twee (2) Canadapopulieren vlakbij Anemonenstraat 41 en één (1) gewone esdoorn vlakbij Anemonenstraat 60 (perceel G1145) in Den Helder</meta:user-defined>
    <meta:user-defined meta:name="DCTERMS.W3CDTF/DCTERMS.available">2025-11-06</meta:user-defined>
    <meta:user-defined meta:name="DCTERMS.W3CDTF/OVERHEIDop.jaargang">2025</meta:user-defined>
    <meta:user-defined meta:name="OVERHEIDop.publicationIssue">479867</meta:user-defined>
    <meta:user-defined meta:name="OVERHEIDop.GmbID/DC.identifier">gmb-2025-479867</meta:user-defined>
    <meta:user-defined meta:name="OVERHEIDop.versieInformatie"/>
  </office:meta>
</office:document-meta>
</file>