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32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320 in </text:p>
            <text:p text:style-name="common-al">Looptijd :10-11-2025 t/m 19-11-2025</text:p>
            <text:p text:style-name="common-al">Verzonden naar aanvrager op: 03-11-2025</text:p>
            <text:p text:style-name="common-al">Kenmerk gemeente: Z/25/30398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981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4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4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4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812</meta:user-defined>
    <meta:user-defined meta:name="DCTERMS.abstract">TVM parkeervak,Keizersgracht 320 A 1016EZ, 20251111, Keizersgracht ter hoogte van nummer: 320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320 i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46</meta:user-defined>
    <meta:user-defined meta:name="OVERHEIDop.GmbID/DC.identifier">gmb-2025-479846</meta:user-defined>
    <meta:user-defined meta:name="OVERHEIDop.versieInformatie"/>
  </office:meta>
</office:document-meta>
</file>