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14 in Amsterdam</text:p>
            <text:p text:style-name="common-al">Looptijd :12-12-2025 t/m 12-12-2025</text:p>
            <text:p text:style-name="common-al">Verzonden naar aanvrager op: 03-11-2025</text:p>
            <text:p text:style-name="common-al">Kenmerk gemeente: Z/25/3040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003</meta:user-defined>
    <meta:user-defined meta:name="DCTERMS.abstract">TVM parkeervak,Gerrit van der Veenstraat 114 1 1077EP, 20251212, Gerrit van der Veenstraat ter hoogte van nummer: 114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1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4</meta:user-defined>
    <meta:user-defined meta:name="OVERHEIDop.GmbID/DC.identifier">gmb-2025-479844</meta:user-defined>
    <meta:user-defined meta:name="OVERHEIDop.versieInformatie"/>
  </office:meta>
</office:document-meta>
</file>