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23 in </text:p>
            <text:p text:style-name="common-al">Looptijd :11-11-2025 t/m 28-11-2025</text:p>
            <text:p text:style-name="common-al">Verzonden naar aanvrager op: 03-11-2025</text:p>
            <text:p text:style-name="common-al">Kenmerk gemeente: Z/25/3040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2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294</meta:user-defined>
    <meta:user-defined meta:name="DCTERMS.abstract">Object,Jan Luijkenstraat 23 A 1071CK, 20251111, Jan Luijkenstraat ter hoogte van nummer: 23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3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8</meta:user-defined>
    <meta:user-defined meta:name="OVERHEIDop.GmbID/DC.identifier">gmb-2025-479838</meta:user-defined>
    <meta:user-defined meta:name="OVERHEIDop.versieInformatie"/>
  </office:meta>
</office:document-meta>
</file>