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ijn Taconiskade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Krijn Taconiskade ter hoogte van nummer: 33 in AMSTERDAM</text:p>
            <text:p text:style-name="common-al">Looptijd :04-11-2025 t/m 19-12-2025</text:p>
            <text:p text:style-name="common-al">Verzonden naar aanvrager op: 03-11-2025</text:p>
            <text:p text:style-name="common-al">Kenmerk gemeente: Z/25/30358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3586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3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3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5865</meta:user-defined>
    <meta:user-defined meta:name="DCTERMS.abstract">Object,Krijn Taconiskade 33 1087HW, 20251104, Krijn Taconiskade ter hoogte van nummer: 33</meta:user-defined>
    <dc:language>nl</dc:language>
    <meta:user-defined meta:name="OVERHEIDop.locatietype/OVERHEIDop.gebiedsmarkering">Punt</meta:user-defined>
    <meta:user-defined meta:name="DC.title">Besluit apv vergunning Verleend - Krijn Taconiskade ter hoogte van nummer: 33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35</meta:user-defined>
    <meta:user-defined meta:name="OVERHEIDop.GmbID/DC.identifier">gmb-2025-479835</meta:user-defined>
    <meta:user-defined meta:name="OVERHEIDop.versieInformatie"/>
  </office:meta>
</office:document-meta>
</file>