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urgemeester Kastelein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TVM, Locatie: Burgemeester Kasteleinstraat ter hoogte van nummer: 36 in AMSTERDAM</text:p>
            <text:p text:style-name="common-al">Looptijd :10-11-2025 t/m 14-11-2025</text:p>
            <text:p text:style-name="common-al">Verzonden naar aanvrager op: 03-11-2025</text:p>
            <text:p text:style-name="common-al">Kenmerk gemeente: Z/25/30389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3038985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1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1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8985</meta:user-defined>
    <meta:user-defined meta:name="DCTERMS.abstract">TVM parkeervak,Burgemeester Kasteleinstraat 36 1109BC, 20251110, Burgemeester Kasteleinstraat ter hoogte van nummer: 36</meta:user-defined>
    <dc:language>nl</dc:language>
    <meta:user-defined meta:name="OVERHEIDop.locatietype/OVERHEIDop.gebiedsmarkering">Punt</meta:user-defined>
    <meta:user-defined meta:name="DC.title">Besluit apv vergunning Verleend - Burgemeester Kasteleinstraat ter hoogte van nummer: 36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16</meta:user-defined>
    <meta:user-defined meta:name="OVERHEIDop.GmbID/DC.identifier">gmb-2025-479816</meta:user-defined>
    <meta:user-defined meta:name="OVERHEIDop.versieInformatie"/>
  </office:meta>
</office:document-meta>
</file>