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67 in Amsterdam</text:p>
            <text:p text:style-name="common-al">Looptijd :07-01-2026 t/m 17-02-2026</text:p>
            <text:p text:style-name="common-al">Verzonden naar aanvrager op: 24-10-2025</text:p>
            <text:p text:style-name="common-al">Kenmerk gemeente: Z/25/3030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5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578</meta:user-defined>
    <meta:user-defined meta:name="DCTERMS.abstract">Object,Nieuwendijk 167 1012ME, 20251103, Nieuwendijk ter hoogte van nummer: 167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6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13</meta:user-defined>
    <meta:user-defined meta:name="OVERHEIDop.GmbID/DC.identifier">gmb-2025-479813</meta:user-defined>
    <meta:user-defined meta:name="OVERHEIDop.versieInformatie"/>
  </office:meta>
</office:document-meta>
</file>