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8, melding Bal  grootschalig tan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melding Bal  grootschalig tanken op de locatie </text:span>
            <text:span text:style-name="nadrukvet">Schonauwenseweg</text:span>
            <text:span text:style-name="nadrukvet"> 8 in Houten</text:span>
          </text:p>
            <text:p text:style-name="common-al">Het college van gedeputeerde staten van de provincie Utrecht, heeft op 24 oktober 2025 van Sortiva Recycling B.V. te Alkmaar een melding ontvangen op basis van artikel 3.80 van het Besluit activiteiten leefomgeving (Bal). Deze melding gaat over het grootschalig tanken van voertuigen, vliegtuigen of werktuigen met vloeibare brandstoffen (meer dan 25 m3 per jaar), op de locatie Schonauwenseweg 8 te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5220.</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98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Schonauwenseweg 8, melding Bal  grootschalig tanken</meta:user-defined>
    <meta:user-defined meta:name="DCTERMS.W3CDTF/DCTERMS.available">2025-11-06</meta:user-defined>
    <meta:user-defined meta:name="DCTERMS.W3CDTF/OVERHEIDop.jaargang">2025</meta:user-defined>
    <meta:user-defined meta:name="OVERHEIDop.publicationIssue">479807</meta:user-defined>
    <meta:user-defined meta:name="OVERHEIDop.GmbID/DC.identifier">gmb-2025-479807</meta:user-defined>
    <meta:user-defined meta:name="OVERHEIDop.versieInformatie"/>
  </office:meta>
</office:document-meta>
</file>