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rdo 19, voornemen maatwerkbesluit voor het niet hoeven plaatsen van een vetafschei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nemen maatwerkbesluit voor het niet hoeven plaatsen van een vetafscheider op de </text:span>
            <text:span text:style-name="nadrukvet">Cardo</text:span>
            <text:span text:style-name="nadrukvet"> 19 in Houten</text:span>
          </text:p>
            <text:p text:style-name="common-al">Het college van burgemeester en wethouders van de gemeente Houten is van plan om aan Bakkerij Hogenboom Houten B.V. te Houten een maatwerkbesluit te verlenen voor het niet hoeven plaatsen van een vetafscheider op de locatie Cardo 19 in Houten. Het gaat om een activiteit zoals beschreven in artikel 22.198 van het Omgevingsplan gemeente Houten (OP).</text:p>
            <text:p text:style-name="common-al">In de aanvraag om maatwerkvoorschriften heeft Bakkerij Hogenboom Houten B.V. aangegeven dat in de huidige bedrijfssituatie het niet nodig is om een vetafscheider te plaatsen. Dit gaf aanleiding voor het opleggen van een voornemen maatwerkbesluit. </text:p>
            <text:p text:style-name="common-al">
            <text:span text:style-name="nadrukvet">Zienwijze</text:span>
          </text:p>
            <text:p text:style-name="common-al">Voordat wij het besluit nemen om het maatwerkbesluit te verlenen, kan hierover door iedereen een zienswijze worden ingediend. Een zienswijze is een reactie op een voorgenomen besluit. Hierin kunt u aangeven met welke punten u het niet eens bent en waarom. U kunt uw zienswijze schriftelijk, mondeling of digitaal indienen. Richt uw schriftelijke zienswijze aan: RUD Utrecht, postbus 85242, 3508 AE Utrecht, of per e-mail aan bedrijven@rudutrecht.nl. Dit kan tot en met 18 december 2025. Vermeldt u hierbij ons zaakkenmerk: Z/25/2002816. Wilt u mondeling een zienswijze indienen, maakt u daarvoor dan een afspraak via 030-7023300. Van de mondelinge zienswijze wordt een kort verslag gemaakt.</text:p>
            <text:p text:style-name="common-al">
            <text:span text:style-name="nadrukvet">Ter inzage</text:span>
          </text:p>
            <text:p text:style-name="common-al">U kunt het voornemen en de bijbehorende stukken opvragen bij de RUD Utrecht: bedrijven@rudutrecht.nl of via 030-7023300. Vermeldt u hierbij ons zaakkenmerk: Z/25/2002816.</text:p>
            <text:p text:style-name="common-al">U kunt het voornemen en de bijbehorende stukken ook inzien bij de RUD Utrecht, Archimedeslaan 6, 3584 BA in Utrecht, of bij gemeente Houten, Onderdoor 25, 3995 DW Houten.</text:p>
            <text:p text:style-name="common-al">
            <text:span text:style-name="nadrukvet">Geen bezwaar</text:span>
          </text:p>
            <text:p text:style-name="common-al">Tegen het voornemen kan geen bezwaar worden ingediend. Het indienen van bezwaar is pas mogelijk nadat een besluit is genomen. </text:p>
            <text:p text:style-name="common-al">
            <text:span text:style-name="nadrukvet">Meer informatie?</text:span>
          </text:p>
            <text:p text:style-name="common-al">Heeft u vragen? Neemt u dan contact op met de RUD Utrecht via telefoonnummer 030-7023300 of bedrijven@rudutrecht.nl. Vermeldt u hierbij ons zaakkenmerk: Z/25/2002816.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8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Cardo 19, voornemen maatwerkbesluit voor het niet hoeven plaatsen van een vetafscheider</meta:user-defined>
    <meta:user-defined meta:name="DCTERMS.W3CDTF/DCTERMS.available">2025-11-07</meta:user-defined>
    <meta:user-defined meta:name="DCTERMS.W3CDTF/OVERHEIDop.jaargang">2025</meta:user-defined>
    <meta:user-defined meta:name="OVERHEIDop.publicationIssue">479806</meta:user-defined>
    <meta:user-defined meta:name="OVERHEIDop.GmbID/DC.identifier">gmb-2025-479806</meta:user-defined>
    <meta:user-defined meta:name="OVERHEIDop.versieInformatie"/>
  </office:meta>
</office:document-meta>
</file>