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Wielewei 74, 8531 ZX Lemmer, D1: verleende omgevingsvergunning bouwen van een woning. (Z.8311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ielewei 74, 8531 ZX Lemmer, D1 reguliere procedure</text:span>
          </text:p>
            <text:p text:style-name="common-al">Op 20 augustus 2025 is een omgevingsvergunning verleend voor de Wielewei 74, 8531 ZX Lemmer, D1. De vergunning omvat het bouwen van een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7980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80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80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31127</meta:user-defined>
    <dc:language>nl</dc:language>
    <meta:user-defined meta:name="OVERHEIDop.locatietype/OVERHEIDop.gebiedsmarkering">Vlak</meta:user-defined>
    <meta:user-defined meta:name="OVERHEIDop.locatietype/OVERHEIDop.gebiedsmarkering">Punt</meta:user-defined>
    <meta:user-defined meta:name="DC.title">Wielewei 74, 8531 ZX Lemmer, D1: verleende omgevingsvergunning bouwen van een woning. (Z.831127)</meta:user-defined>
    <meta:user-defined meta:name="DCTERMS.W3CDTF/DCTERMS.available">2025-11-05</meta:user-defined>
    <meta:user-defined meta:name="DCTERMS.W3CDTF/OVERHEIDop.jaargang">2025</meta:user-defined>
    <meta:user-defined meta:name="OVERHEIDop.publicationIssue">479805</meta:user-defined>
    <meta:user-defined meta:name="OVERHEIDop.GmbID/DC.identifier">gmb-2025-479805</meta:user-defined>
    <meta:user-defined meta:name="OVERHEIDop.versieInformatie"/>
  </office:meta>
</office:document-meta>
</file>