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streek 222, 8556 XJ Sloten: verleende omgevingsvergunning plaatsen van zonnepanelen. (Z.815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Kapelstreek 222, 8556 XJ Sloten reguliere procedure</text:span>
          </text:p>
            <text:p text:style-name="common-al">Op 29 oktober 2025 is een omgevingsvergunning verleend voor de Kapelstreek 222, 8556 XJ Sloten. De vergunning omvat het plaatsen van zonnepanelen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98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5365</meta:user-defined>
    <dc:language>nl</dc:language>
    <meta:user-defined meta:name="OVERHEIDop.locatietype/OVERHEIDop.gebiedsmarkering">Punt</meta:user-defined>
    <meta:user-defined meta:name="DC.title">Kapelstreek 222, 8556 XJ Sloten: verleende omgevingsvergunning plaatsen van zonnepanelen. (Z.815365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804</meta:user-defined>
    <meta:user-defined meta:name="OVERHEIDop.GmbID/DC.identifier">gmb-2025-479804</meta:user-defined>
    <meta:user-defined meta:name="OVERHEIDop.versieInformatie"/>
  </office:meta>
</office:document-meta>
</file>