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Produktiestraat 75, 3133 ES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realiseren van een sauna centrum.</text:p>
            <text:p text:style-name="common-al">Met de adressering			: Produktiestraat 75, 3133 ES Vlaardingen </text:p>
            <text:p text:style-name="common-al">Kenmerk							: 00001020466 / 2025102300490</text:p>
            <text:p text:style-name="common-al">Type aanvraag				: Omgevingsvergunning regulier [Omgevingswet]</text:p>
            <text:p text:style-name="common-al">Datum ontvangst				: 23-10-2025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479797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797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797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020466</meta:user-defined>
    <dc:language>nl</dc:language>
    <meta:user-defined meta:name="OVERHEIDop.locatietype/OVERHEIDop.gebiedsmarkering">Punt</meta:user-defined>
    <meta:user-defined meta:name="DC.title">Ingediende omgevingsvergunning aanvraag: Produktiestraat 75, 3133 ES Vlaardingen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9797</meta:user-defined>
    <meta:user-defined meta:name="OVERHEIDop.GmbID/DC.identifier">gmb-2025-479797</meta:user-defined>
    <meta:user-defined meta:name="OVERHEIDop.versieInformatie"/>
  </office:meta>
</office:document-meta>
</file>